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18 de febrero de 2016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676 CD)</text:span>, cuyo texto a continuación se transcribe:</text:p>
      <text:p text:style-name="P2"/>
      <text:p text:style-name="P2"/>
      <text:p text:style-name="P8"><text:span text:style-name="T4">“La Cámara de diputados vería con agrado que el Poder Ejecutivo a través de quien corresponda, proceda a garantizar la debida desinfección de los establecimientos escolares de la Provincia previo al inicio del ciclo lectivo, como así también la provisión a todo el personal docente y no docente de repelente para mosquitos a ﬁn </text:span><text:span text:style-name="T6">de prevenir los contagios de los virus por ellos trasmitidos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16T09:55:23</dc:date>
    <meta:print-date>2016-03-16T09:55:20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4" meta:character-count="813" meta:non-whitespace-character-count="683"/>
    <meta:user-defined meta:name="Información 1"/>
    <meta:user-defined meta:name="Información 2"/>
    <meta:user-defined meta:name="Información 3"/>
    <meta:user-defined meta:name="Información 4"/>
  </office:meta>
</office:document-meta>
</file>